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sin_20_formato">
      <style:paragraph-properties fo:text-align="justify" style:justify-single-word="false"/>
      <style:text-properties style:font-name="Verdana1" fo:font-size="11pt" officeooo:rsid="0008e6d4" officeooo:paragraph-rsid="000a5711" style:font-size-asian="11pt" style:font-name-complex="Arial" style:font-size-complex="11pt"/>
    </style:style>
    <style:style style:name="P4" style:family="paragraph" style:parent-style-name="Texto_20_sin_20_formato">
      <style:paragraph-properties fo:text-align="center" style:justify-single-word="false"/>
      <style:text-properties style:font-name="Verdana1" fo:font-size="13pt" officeooo:rsid="000e4478" officeooo:paragraph-rsid="000e4478" style:font-size-asian="13pt" style:font-name-complex="Arial" style:font-size-complex="13pt"/>
    </style:style>
    <style:style style:name="P5" style:family="paragraph" style:parent-style-name="Texto_20_sin_20_formato">
      <style:paragraph-properties fo:text-align="center" style:justify-single-word="false"/>
      <style:text-properties style:font-name="Verdana1" fo:font-size="15pt" fo:font-weight="bold" officeooo:rsid="000e4478" officeooo:paragraph-rsid="000e4478" style:font-size-asian="13.1000003814697pt" style:font-weight-asian="bold" style:font-name-complex="Arial" style:font-size-complex="15pt" style:font-weight-complex="bold"/>
    </style:style>
    <style:style style:name="P6" style:family="paragraph" style:parent-style-name="Texto_20_sin_20_formato">
      <style:text-properties style:font-name="Arial" fo:font-size="11pt" officeooo:paragraph-rsid="000a5711" style:font-size-asian="11pt" style:font-name-complex="Arial" style:font-size-complex="11pt"/>
    </style:style>
    <style:style style:name="P7" style:family="paragraph" style:parent-style-name="Texto_20_sin_20_formato">
      <style:paragraph-properties fo:text-align="justify" style:justify-single-word="false"/>
      <style:text-properties style:font-name="Arial" fo:font-size="11pt" officeooo:paragraph-rsid="000a5711" style:font-size-asian="11pt" style:font-name-complex="Arial" style:font-size-complex="11pt"/>
    </style:style>
    <style:style style:name="P8" style:family="paragraph" style:parent-style-name="Texto_20_sin_20_formato">
      <style:paragraph-properties fo:text-align="justify" style:justify-single-word="false"/>
      <style:text-properties style:font-name="Arial" fo:font-size="11pt" fo:font-weight="normal" officeooo:paragraph-rsid="000a5711" style:font-size-asian="11pt" style:font-weight-asian="normal" style:font-name-complex="Arial" style:font-size-complex="11pt" style:font-weight-complex="normal"/>
    </style:style>
    <style:style style:name="P9" style:family="paragraph" style:parent-style-name="Texto_20_sin_20_formato">
      <style:paragraph-properties fo:text-align="justify" style:justify-single-word="false"/>
      <style:text-properties officeooo:paragraph-rsid="000a5711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rsid="000b2add" officeooo:paragraph-rsid="00111d9a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b2add" officeooo:paragraph-rsid="00111d9a" style:font-weight-asian="bold" style:font-weight-complex="bold"/>
    </style:style>
    <style:style style:name="P12" style:family="paragraph" style:parent-style-name="Texto_20_sin_20_formato">
      <style:paragraph-properties fo:text-align="justify" style:justify-single-word="false"/>
      <style:text-properties style:font-name="Verdana1" fo:font-size="11pt" officeooo:rsid="0008e6d4" officeooo:paragraph-rsid="000a5711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1c40b9" style:font-size-asian="11pt" style:font-name-complex="Arial" style:font-size-complex="11pt"/>
    </style:style>
    <style:style style:name="T4" style:family="text">
      <style:text-properties style:font-name="Verdana1" fo:font-size="11pt" officeooo:rsid="001e117f" style:font-size-asian="11pt" style:font-name-complex="Arial" style:font-size-complex="11pt"/>
    </style:style>
    <style:style style:name="T5" style:family="text">
      <style:text-properties style:font-name="Verdana1" fo:font-size="11pt" officeooo:rsid="000d8b07" style:font-size-asian="11pt" style:font-name-complex="Arial" style:font-size-complex="11pt"/>
    </style:style>
    <style:style style:name="T6" style:family="text">
      <style:text-properties style:font-name="Verdana1" fo:font-size="11pt" officeooo:rsid="000e4478" style:font-size-asian="11pt" style:font-name-complex="Arial" style:font-size-complex="11pt"/>
    </style:style>
    <style:style style:name="T7" style:family="text">
      <style:text-properties style:font-name="Verdana1" fo:font-size="11pt" officeooo:rsid="000fdcf4" style:font-size-asian="11pt" style:font-name-complex="Arial" style:font-size-complex="11pt"/>
    </style:style>
    <style:style style:name="T8" style:family="text">
      <style:text-properties officeooo:rsid="000fc043"/>
    </style:style>
    <style:style style:name="T9" style:family="text">
      <style:text-properties officeooo:rsid="00111d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Diputadas y Diputados de santa Fe:</text:p>
      <text:p text:style-name="P7"/>
      <text:p text:style-name="P7"/>
      <text:p text:style-name="P8"/>
      <text:p text:style-name="P9"><text:span text:style-name="T1"><text:tab/><text:tab/><text:tab/><text:tab/>L</text:span><text:span text:style-name="T2">a Comisión de Agricultura y Ganadería ha considerado el proyecto de comunicación Expediente Nº </text:span><text:span text:style-name="T3">30</text:span><text:span text:style-name="T5">683</text:span><text:span text:style-name="T3"> C.D. “</text:span><text:span text:style-name="T5">FPS</text:span><text:span text:style-name="T3">”</text:span><text:span text:style-name="T2"> presentado por </text:span><text:span text:style-name="T5">el</text:span><text:span text:style-name="T2"> </text:span><text:span text:style-name="T7">D</text:span><text:span text:style-name="T2">iputad</text:span><text:span text:style-name="T5">o</text:span><text:span text:style-name="T2"> </text:span><text:span text:style-name="T5">Carlos Alfredo Del Frade y la </text:span><text:span text:style-name="T7">D</text:span><text:span text:style-name="T5">iputada Mercedes Meier</text:span><text:span text:style-name="T2"> , por </text:span><text:span text:style-name="T4">el cual se solicita </text:span><text:span text:style-name="T6">a través del Ministerio de la Producción, informe la actividad desarrollada en relación al Centro de Investigación Genética Bovina que funciona en el </text:span><text:span text:style-name="T7">C</text:span><text:span text:style-name="T6">entro Operativo Experimental Las Gamas, Departamento Vera; y</text:span><text:span text:style-name="T2"> razones expuestas y las que podrá dar el miembro informante, aconseja su </text:span><text:span text:style-name="T4">aprobación .</text:span></text:p>
      <text:p text:style-name="P5"/>
      <text:p text:style-name="P7"/>
      <text:p text:style-name="P3">Sala de la Comisión: <text:span text:style-name="T9">30 </text:span><text:span text:style-name="T8">/</text:span><text:span text:style-name="T9">03</text:span><text:span text:style-name="T8">/2016.</text:span></text:p>
      <text:p text:style-name="P3"/>
      <text:p text:style-name="P11">Firmantes:</text:p>
      <text:p text:style-name="P10">Diputada Miriam Cinalli – Diputada Inés Bertero – Diputado Julio Eggiman – <text:s/>Diputado Edgardo Martino – Diputado <text:s/>Héctor Gregoret <text:s/>Diputado Omar Martinez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6-03-30T11:26:25</meta:print-date>
    <dc:date>2016-03-31T08:43:54</dc:date>
    <meta:document-statistic meta:table-count="0" meta:image-count="1" meta:object-count="0" meta:page-count="1" meta:paragraph-count="6" meta:word-count="120" meta:character-count="815" meta:non-whitespace-character-count="687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